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text-properties style:font-name="Arial1" fo:font-size="12pt" fo:font-weight="bold" style:font-size-asian="12pt" style:font-weight-asian="bold" style:font-name-complex="Arial2" style:font-size-complex="12pt"/>
    </style:style>
    <style:style style:name="P3" style:family="paragraph" style:parent-style-name="Standard">
      <style:text-properties style:font-name="Arial1" fo:font-size="12pt" style:font-name-asian="Calibri1" style:font-size-asian="12pt" style:font-name-complex="Arial2" style:font-size-complex="12pt"/>
    </style:style>
    <style:style style:name="P4" style:family="paragraph" style:parent-style-name="Standard" style:master-page-name="Standard">
      <style:paragraph-properties style:page-number="auto"/>
    </style:style>
    <style:style style:name="P5" style:family="paragraph" style:parent-style-name="Normal_20__28_Web_29_">
      <style:text-properties fo:color="#000000" style:font-name="Arial1" style:font-name-complex="Arial2"/>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fo:color="#00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azstava, na kateri keramika na široko odpira svoja likovna izrazna obzorja. In v teh prostranstvih vsakdo izmed avtorjev ostaja unikum.</text:span></text:p>
      <text:p text:style-name="P2"/>
      <text:p text:style-name="Standard"><text:span text:style-name="T3">ANA VRČON</text:span></text:p>
      <text:p text:style-name="Standard"><text:span text:style-name="T2">Ustvarjanje Ane Vrčon odlikujeta raziskovalnost in obvladovanje različnih tehnik. V keramični medij in njegove izrazne možnosti se poglablja sama, eksperimentira, išče novo, drugačno, nenavadno. Na tej poti pa ji je dragocena tudi podpora mentorjev, ob katerih nadgrajuje svoja znanja in spoznanja. Njen idejni svet je raznolik, pripadajoč tako realnosti kot vsemu tistemu, česar ne more izživeti, kar so njene sanje in hrepenenja. Ko se ji utrne zamisel, jo želi iz abstraktne, umske sfere čim bolj dosledno prevesti v keramično stvaritev. Prizadeva si za doseganje istovetnosti med idejo in artefaktom, zato išče in izbere primerno metodo, način, pristop in tehniko. Tokrat se je odločila za tehniko papirnate gline, saj je začutila, da lahko z njo najbolj polnomočno izrazi motivno izhodišče. Celoten ustvarjalni proces pa je podredila tudi lastnim recepturam. V sklopu del, povezanih v prostorsko instalacijo, je sledila svojim neuresničenim željam, potopila se je v neizživete sanje, v morske globine, med vetrnice. V globinah morja je odkrivala zaprte, napete krožne forme in jih zaznamovala s posebnimi, svojstvenimi površinskimi strukturami, izvirnimi in zanimivimi. V »klopce« spletene volnene niti oblikujejo temeljno formo, telo vetrnice, na katerem se avtorica zaustavi in ustvari nekakšen cvet. Ta predstavlja ploskev, iz katere izvirajo zgoščene lovke. To je detajl, ki ni le nepogrešljiv segment predstavitvene motivike, ampak daje celoti vzgonsko moč, ustrezno dinamiko in živost. Zdi se, da so lovke le za trenutek zaustavljene v svojem inertnem stanju. Ob površinskih detajlih in strukturah imajo pomembno vlogo tudi barve, ki s skrbnim naborom pigmentov v kombinaciji z oksidi podpirajo motivni koncept. Poseben akcent pa stvaritvam daje ambientalna postavitev. S poimenovanjem instalacije – S tokom? pa avtorica nakaže skrite vsebine svojih stvaritev in jih iz morskega dna umesti na področje družbeno angažiranih tem.</text:span></text:p>
      <text:p text:style-name="Standard"><text:span text:style-name="T2"><text:line-break/></text:span><text:span text:style-name="T3">NADA ŠPACAPAN</text:span></text:p>
      <text:p text:style-name="Standard"><text:span text:style-name="T2">Nada Špacan ima na področju keramike bogat opus, razpet med različnimi vsebinami, likovno-formalnimi pristopi in tehnikami. Svoje izkušnje in znanja avtorica deli tudi v vlogi mentorice. Je subtilna ustvarjalka, ki ima v enem najbolj kiparsko ubogljivih materialov odzivnega sogovornika. Glina namreč sledi njenim ustvarjalnim hotenjam in idejam. Tokrat je Nada Špacapan zavzela držo družbeno angažirane ustvarjalke, saj z novim ciklom del predstavlja osebno stališče na aktualno problematiko postavljanja mej oz. ograj. Njene mreže so oblikovane iz papirnate gline, sestavljene iz celic in oblikovane v krog. S takšno rešitvijo avtorica vzpostavlja odnos oziroma soodvisnost med fragmentom in celoto. V perforiranih krožnih obodih je uresničen estetski vzorec polnega in praznega, prisotnega in odsotnega, odprtega in zaprtega, kar omogoča vez med zunanjim in notranjim prostorom. Kiparsko tkanje mreže na žičnato armaturo kljub površinskemu nanosu glazure ohranja vidno dodajanje gline in s tem prvinskost modelacije, s katero ustvarjalka dosega svojstvo in živost teksture. Osrednji motivni element ji omogoča raznolika kompozicijska komponiranja, sestavljanja in dopolnjevanja z drugimi keramičnimi elementi. Dodatki, </text:span><text:soft-page-break/><text:span text:style-name="T2">ustvarjeni z rdečo valjano glino in s strogim ritmom kanelur, izpoved vsebinsko razširijo, naglasijo dualizem sveta in odprejo dodatno dimenzijo medsebojne vplivnosti. V likovnem smislu predstavljajo mrežastemu vencu kontrapunkt v barvi, obliki in strukturi ter matirani in svetleči površinski obdelavi. Po nemško-angleškem umetnostnem zgodovinarju Norbertu Lyntonu je umetnik tudi učitelj, njegovo delo pa apel. Tokratne stvaritve Nade Špacapan gledalca ne zaposlujejo le vizualno in taktilno, ampak usmerjajo tudi tok njegovih misli. Kljub kritični drži in problematiki situacije pa avtorica s simbolno formo v stvaritve vnaša upanje.</text:span></text:p>
      <text:p text:style-name="P1"/>
      <text:p text:style-name="Standard"><text:span text:style-name="T3">JADRANKA FERJANČIČ</text:span></text:p>
      <text:p text:style-name="Standard"><text:span text:style-name="T2">Jadranka Ferjančič se kreativno dokazuje tako na področju slikarstva kot oblikovanja unikatne keramike. Čeprav v kiparstvu in s tem tudi na področju keramike prvenstveno vlogo prevzema forma, jo avtorica z izostrenim likovnim občutkom povezuje z izrazito slikarsko obdelanimi ploskvami. Forma in barva oz. kiparske in slikarske prvine so v njenih artefaktih v premišljenem sobivanju, v katerem si enakovredno delijo vloge. Takšnim celotam dodaja še žičnate detajle, s katerimi dokazuje, da je keramika izrazito odprt medij, pripravljen na sodelovanje z najrazličnejšimi intervencijami in dodatki. Jadrankine stvaritve, ki so zaznamovane s slikovito in <text:s/>zanimivo zunanjostjo, v sebi nosijo izrazito osebno sporočilo. Predstavljajo odsev njenega življenja, so razkrivanje njenih čustvenih stanj, obujanje spominov, so likovno udejanjanje intimne, avtorici lastne zgodbe. O tovrstnih vsebinah najprej govorijo forme, ki so zaprte ter premorejo jasno, tekočo in čutno napeto obrisno linijo. Orientirane so horizontalno ali pa vertikalno. Njihove zglajene, enovite temne površine imajo žlahtno teksturo, ki jo avtorica dosega z uporabo engob na žgani beli glini. Nato k delu površine pristopi na povsem slikarski način. Nanosi različnih barvnih vrednosti, smeri in intenzitet se večplastno povezujejo v abstraktno zasnovane ploskve. Koloristična vzdušja so razpeta v toplo-hladne dialoge, ki se spreminjajo in segajo od intenzivnejših, žarečih do bolj nežnih in umirjenih. V njih se zrcali avtoričino notranje razpoloženje. Vasilij Kandinsky namreč pravi: »Barve imajo tako kot zvok v glasbi najbolj neposreden dostop do duše.« Avtorica, ki že nekaj časa razvija idejo Vrtov, je tokrat naredila ustvarjalni poklon ciklu del z naslovom Vrtovi spomina, v katerih so žičnati dodatki ostaline spominov. V postavitev je vključila tudi dialog dveh form in v diptihalni zasnovi prešla iz pomembnih osebnih doživetij tudi na spominske </text:span><text:bookmark text:name="_GoBack"/><text:span text:style-name="T2">zapise drugih ljudi.</text:span></text:p>
      <text:p text:style-name="P3"/>
      <text:p text:style-name="Standard"><text:span text:style-name="T3">GREGOR MAVER</text:span></text:p>
      <text:p text:style-name="Normal_20__28_Web_29_"><text:span text:style-name="T4">Gregor Maver je vizualni umetnik, diplomant Akademije za vizualne umetnosti v Ljubljani. Z obilico znanj in izkušenj se suvereno sprehaja med izzivi prostorskih postavitev, umetniško keramiko in slikarstvom. Področja njegovega delovanja dokazujejo, da je ustvarjalni perfekcionist z izostrenimi likovno-estetskimi normami. Te mu z njemu lastno likovno senzibiliteto uspeva ohranjati tudi v pisani družbi likovnih izrazil, načinov in pristopov. V središču njegovega zanimanja so že nekaj časa r</text:span><text:span text:style-name="T1">ajske </text:span><text:span text:style-name="T4">ptice, ki doživljajo nove in nove variacije, predvsem pa postajajo vse bolj sofisticirane. Z njimi avtor raziskuje identiteto posameznika in razglablja o življenjskih resnicah in večnih analogijah. Tako jih iz pravljičnega sveta postavlja v povsem </text:span><text:soft-page-break/><text:span text:style-name="T4">aktualni vsebinski kontekst. V tokratni postavitvi z naslovom V gnezdu rajske ptice predstavi jajce, dve rajski ptici in gnezdo. Povezuje preteklost in sedanjost, značilnosti arhaične keramike in sodobna prizadevanja na tem področju. Z odličnim poznavanjem tehničnih in tehnoloških postopkov mu uspeva ustvarjati edinstvene kreacije z močnim likovnim in avtorsko intimnim karakterjem. Odlikuje jih simbioza raznolikih (ob)likovnih rešitev in vrednosti. Genski zapis njegovih del pripada krogu, ki se variabilno uresničuje tako v formah kot v makro in mikro detajlih, ki zaznamujejo in ključno sooblikujejo osnovno obliko ptic. Ta je izčiščena in izrazito vitalna, pripravljena na sprejem slikovitega površinskega dogajanja, tako strukturalno naglašenega kot koloristično zanimivega. Avtor je mojster raku tehnike in z večkratnim redukcijskim žganjem dosega rezultate, ki so za avtorja in za gledalca pravo veselje (raku – veseliti se). To še posebej potrjuje jajce, ki je zajeto v edinstveno koloristično harmonijo in žlahtnost. Osnovna forma del ohranja dominantnost in moč, pa čeprav je <text:s/>»prekrita« s številnimi detajli. Že drobne bunkice, dosežene s t. i. crawling glazurami, ki prinašajo vtis filigranske izdelanosti, zahtevajo poznavanje kemijskih, predvsem pa fizikalnih procesov. </text:span></text:p>
      <text:p text:style-name="P5"/>
      <text:p text:style-name="Normal_20__28_Web_29_"><text:span text:style-name="T4">Anamarija Stibilj Šajn</text:span></text:p>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size-asian="12pt" style:language-asian="sl" style:country-asian="SI"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marija</meta:initial-creator>
    <dc:creator>Anamarija</dc:creator>
    <meta:editing-cycles>12</meta:editing-cycles>
    <meta:creation-date>2020-09-11T11:00:00</meta:creation-date>
    <dc:date>2020-09-11T11:35:00</dc:date>
    <meta:editing-duration>PT33S</meta:editing-duration>
    <meta:generator>OpenOffice/4.1.3$Win32 OpenOffice.org_project/413m1$Build-9783</meta:generator>
    <meta:document-statistic meta:table-count="0" meta:image-count="0" meta:object-count="0" meta:page-count="3" meta:paragraph-count="10" meta:word-count="1120" meta:character-count="7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